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TVRDOŠÍNSKA DVANÁSTKA</text:p>
      <text:p text:style-name="Normálny">31. mája 2026</text:p>
      <text:p text:style-name="Normálny"/>
      <text:p text:style-name="Normálny">ORGANIZÁCIA</text:p>
      <text:p text:style-name="Normálny">- štart a cieľ na Trojičnom námestí, Tvrdošín,</text:p>
      <text:p text:style-name="Normálny">- prezentácia: Nedeľa 31. mája 2026 od 08:00 - 09:45, na námestí Tvrdošín</text:p>
      <text:p text:style-name="Normálny">- štartovné 15€ pre hlavné behy a HOBBY beh, ostatné<text:s/>kategórie bez štartovného,</text:p>
      <text:p text:style-name="Normálny">- občerstvenie bude zabezpečené na trati a v cieli,</text:p>
      <text:p text:style-name="Normálny">- UPOZORNENIE: Pretekári štartujú na vlastné riziko, sú povinní dodržiavať</text:p>
      <text:p text:style-name="Normálny"><text:s text:c="3"/>pravidlá cestnej premávky,</text:p>
      <text:p text:style-name="Normálny">- každý dospelý pretekár dostane bežeckú ľadvinku a medailu.</text:p>
      <text:p text:style-name="Normálny"/>
      <text:p text:style-name="Normálny">KATEGÓRIA</text:p>
      <text:p text:style-name="Normálny">DETI - štart 10:15, nasledovne v tomto poradí:</text:p>
      <text:p text:style-name="Normálny">1. <text:s/>1 - 5 <text:s text:c="4"/>rokov <text:s text:c="4"/>/2021 - 2026/ <text:s text:c="4"/>dievčatá a chlapci <text:s text:c="12"/>- 100 m</text:p>
      <text:p text:style-name="Normálny">2. <text:s/>6 - 8 <text:s text:c="4"/>rokov <text:s text:c="4"/>/2020 - 2018/ <text:s text:c="4"/>dievčatá a chlapci <text:s text:c="12"/>- 400 m</text:p>
      <text:p text:style-name="Normálny">3. <text:s/>9 - 11 <text:s text:c="2"/>rokov <text:s text:c="4"/>/2017 - 2015/ <text:s text:c="4"/>dievčatá a chlapci <text:s text:c="12"/>- 600 m</text:p>
      <text:p text:style-name="Normálny">4. <text:s/>12 - 15 rokov <text:s text:c="4"/>/2014 - 2011/ <text:s text:c="4"/>dievčatá a chlapci <text:s text:c="12"/>- 800 m</text:p>
      <text:p text:style-name="Normálny">5. <text:s/>16 - 18 rokov <text:s text:c="4"/>/2010 - 2008/ <text:s text:c="4"/>dorastenky a dorastenci - 6 000 m</text:p>
      <text:p text:style-name="Normálny">Vyhodnotenie výsledkov po štarte hlavnej kategórie</text:p>
      <text:p text:style-name="Normálny"/>
      <text:p text:style-name="Normálny">HOBBY BEH</text:p>
      <text:p text:style-name="Normálny">predpokladaný štart o 11:00 s hlavnou kategóriou <text:s text:c="14"/>6 000m</text:p>
      <text:p text:style-name="Normálny">14. <text:s/>muži vek 19 - 39 rokov <text:s text:c="3"/></text:p>
      <text:p text:style-name="Normálny">15. <text:s/>ženy vek 19 - 39 rokov</text:p>
      <text:p text:style-name="Normálny">16. <text:s/>muži vek 40 rokov <text:s/>a viac</text:p>
      <text:p text:style-name="Normálny">17. <text:s/>ženy vek 40 rokov <text:s/>a viac</text:p>
      <text:p text:style-name="Normálny"/>
      <text:p text:style-name="Normálny">HLAVNÝ<text:s/>BEH</text:p>
      <text:p text:style-name="Normálny">predpokladaný štart o 11:00 <text:s text:c="3"/>- <text:s/>12 400m</text:p>
      <text:p text:style-name="Normálny">7. <text:s text:c="4"/>A muži vek 19 - 39 rokov</text:p>
      <text:p text:style-name="Normálny">8. <text:s text:c="4"/>B muži vek 40 - 49 rokov</text:p>
      <text:p text:style-name="Normálny">9. <text:s text:c="4"/>C muži vek 50 - 59 rokov</text:p>
      <text:p text:style-name="Normálny">10. <text:s text:c="2"/>D muži vek 60 rokov a viac</text:p>
      <text:p text:style-name="Normálny">11. <text:s text:c="2"/>E ženy vek 19 - 39 rokov</text:p>
      <text:p text:style-name="Normálny">12. <text:s text:c="2"/>F ženy vek 40 - 49 rokov</text:p>
      <text:p text:style-name="Normálny">13. <text:s text:c="2"/>G ženy vek 50 rokov a viac</text:p>
      <text:p text:style-name="Normálny"/>
      <text:p text:style-name="Normálny">CENY</text:p>
      <text:p text:style-name="Normálny">1. až 6. kategória - vecné ceny</text:p>
      <text:p text:style-name="Normálny">7. až 13. kategória - finančné odmeny</text:p>
      <text:p text:style-name="Normálny">Hobby beh - vecné ceny</text:p>
      <text:p text:style-name="Normálny"/>
      <text:p text:style-name="Normálny">TOMBOLA</text:p>
      <text:p text:style-name="Normálny">Po vyhodnotení hlavnej kategórie bohatá tombola</text:p>
      <text:p text:style-name="Normálny"/>
      <text:p text:style-name="Normálny">REGISTRÁCIA</text:p>
      <text:p text:style-name="Normálny">Na stránke OBL, alebo v deň pretekov na Trojičnom námestí v Tvrdošíne</text:p>
      <text:p text:style-name="Normálny"/>
      <text:p text:style-name="Normálny">ORGANIZÁTORA</text:p>
      <text:p text:style-name="Normálny">Viktor FONFER <text:s text:c="2"/>tel.: 0908 235 794</text:p>
      <text:p text:style-name="Normálny">Peter<text:s/>BALÚN <text:s text:c="5"/>tel.: 0907 273 264</text:p>
      <text:p text:style-name="Normálny">www.tvrdosin.s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o</meta:initial-creator>
    <dc:creator>Asus</dc:creator>
    <meta:creation-date>2026-04-23T07:38:00Z</meta:creation-date>
    <dc:date>2026-04-23T17:30:00Z</dc:date>
    <meta:template xlink:href="Normal" xlink:type="simple"/>
    <meta:editing-cycles>3</meta:editing-cycles>
    <meta:editing-duration>PT1920S</meta:editing-duration>
    <meta:document-statistic meta:page-count="1" meta:paragraph-count="3" meta:word-count="267" meta:character-count="1790" meta:row-count="12" meta:non-whitespace-character-count="1526"/>
  </office:meta>
</office:document-meta>
</file>