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Britannic Bold" fo:color="#EE0000" fo:font-size="28pt" style:font-size-asian="28pt" style:font-size-complex="28pt"/>
    </style:style>
    <style:style style:name="T4" style:parent-style-name="Predvolenépísmoodseku" style:family="text">
      <style:text-properties style:font-name-complex="Calibri" fo:color="#EE0000" fo:font-size="28pt" style:font-size-asian="28pt" style:font-size-complex="28pt"/>
    </style:style>
    <style:style style:name="T5" style:parent-style-name="Predvolenépísmoodseku" style:family="text">
      <style:text-properties style:font-name="Britannic Bold" fo:color="#EE0000" fo:font-size="28pt" style:font-size-asian="28pt" style:font-size-complex="28pt"/>
    </style:style>
    <style:style style:name="T6" style:parent-style-name="Predvolenépísmoodseku" style:family="text">
      <style:text-properties style:font-name="Britannic Bold" style:font-name-complex="Britannic Bold" fo:color="#EE0000" fo:font-size="28pt" style:font-size-asian="28pt" style:font-size-complex="28pt"/>
    </style:style>
    <style:style style:name="T7" style:parent-style-name="Predvolenépísmoodseku" style:family="text">
      <style:text-properties style:font-name="Britannic Bold" fo:color="#EE0000" fo:font-size="28pt" style:font-size-asian="28pt" style:font-size-complex="28pt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Arial" style:font-name-asian="Arial" style:font-name-complex="Arial" fo:font-weight="bold" style:font-weight-asian="bold" fo:color="#000000" fo:font-size="18pt" style:font-size-asian="18pt" fo:background-color="#00FF00"/>
    </style:style>
    <style:style style:name="P10" style:parent-style-name="Normálny" style:family="paragraph">
      <style:paragraph-properties fo:text-align="center"/>
    </style:style>
    <style:style style:name="T11" style:parent-style-name="Predvolenépísmoodseku" style:family="text">
      <style:text-properties style:font-name="Arial" style:font-name-asian="Arial" style:font-name-complex="Arial" fo:font-weight="bold" style:font-weight-asian="bold" fo:color="#333333" fo:font-size="36pt" style:font-size-asian="36pt" fo:background-color="#FF00FF"/>
    </style:style>
    <style:style style:name="T12" style:parent-style-name="Predvolenépísmoodseku" style:family="text">
      <style:text-properties style:font-name="Arial" style:font-name-asian="Arial" style:font-name-complex="Arial" fo:color="#333333" fo:font-size="36pt" style:font-size-asian="36pt" fo:background-color="#FF00FF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asian="Arial" style:font-name-complex="Arial" fo:font-weight="bold" style:font-weight-asian="bold" fo:color="#000000" fo:font-size="20pt" style:font-size-asian="20pt"/>
    </style:style>
    <style:style style:name="T1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18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1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20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22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fo:background-color="#FFFF00"/>
    </style:style>
    <style:style style:name="T2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fo:background-color="#FFFF00"/>
    </style:style>
    <style:style style:name="T24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fo:background-color="#FFFF00"/>
    </style:style>
    <style:style style:name="T2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2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28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2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0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2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4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35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6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7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38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3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0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41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2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44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5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4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8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4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50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51" style:parent-style-name="Normálny" style:family="paragraph">
      <style:text-properties style:font-name="Arial" style:font-name-asian="Arial" style:font-name-complex="Arial" fo:color="#000000" fo:font-size="16pt" style:font-size-asian="16pt"/>
    </style:style>
    <style:style style:name="T52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53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54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55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56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5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58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59" style:parent-style-name="Predvolenépísmoodseku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/>
    </style:style>
    <style:style style:name="T60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61" style:parent-style-name="Normálny" style:family="paragraph">
      <style:text-properties style:font-name="Arial" style:font-name-asian="Arial" style:font-name-complex="Arial" fo:color="#000000" fo:font-size="16pt" style:font-size-asian="16pt"/>
    </style:style>
    <style:style style:name="P62" style:parent-style-name="Normálny" style:family="paragraph">
      <style:text-properties style:font-name="Arial" style:font-name-asian="Arial" style:font-name-complex="Arial" fo:color="#000000" fo:font-size="16pt" style:font-size-asian="16pt"/>
    </style:style>
    <style:style style:name="T63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6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68" style:parent-style-name="Predvolenépísmoodseku" style:family="text">
      <style:text-properties style:font-name="Arial" style:font-name-asian="Arial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name="Arial" style:font-name-asian="Arial" style:font-name-complex="Arial" fo:font-size="16pt" style:font-size-asian="16pt"/>
    </style:style>
    <style:style style:name="T70" style:parent-style-name="Predvolenépísmoodseku" style:family="text">
      <style:text-properties style:font-name="Arial" style:font-name-asian="Arial" style:font-name-complex="Arial" fo:font-size="16pt" style:font-size-asian="16pt"/>
    </style:style>
    <style:style style:name="T71" style:parent-style-name="Predvolenépísmoodseku" style:family="text">
      <style:text-properties style:font-name="Arial" style:font-name-asian="Arial" style:font-name-complex="Arial" fo:font-size="16pt" style:font-size-asian="16pt"/>
    </style:style>
    <style:style style:name="T72" style:parent-style-name="Predvolenépísmoodseku" style:family="text">
      <style:text-properties style:font-name="Arial" style:font-name-asian="Arial" style:font-name-complex="Arial" fo:font-size="16pt" style:font-size-asian="16pt"/>
    </style:style>
    <style:style style:name="T73" style:parent-style-name="Predvolenépísmoodseku" style:family="text">
      <style:text-properties style:font-name="Arial" style:font-name-asian="Arial" style:font-name-complex="Arial" fo:font-size="16pt" style:font-size-asian="16pt"/>
    </style:style>
    <style:style style:name="P74" style:parent-style-name="Normálny" style:family="paragraph">
      <style:paragraph-properties fo:text-align="justify"/>
    </style:style>
    <style:style style:name="T7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7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fo:font-size="16pt" style:font-size-asian="16pt" fo:background-color="#FFFF00"/>
    </style:style>
    <style:style style:name="T7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80" style:parent-style-name="Predvolenépísmoodseku" style:family="text">
      <style:text-properties style:font-name="Arial" style:font-name-asian="Arial" style:font-name-complex="Arial" fo:color="#1D2129" fo:font-size="16pt" style:font-size-asian="16pt" fo:background-color="#FFFFFF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asian="Arial" style:font-name-complex="Arial" fo:font-size="16pt" style:font-size-asian="16pt" fo:background-color="#00FF00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asian="Arial" style:font-name-complex="Arial" fo:color="#FF0000" fo:font-size="16pt" style:font-size-asian="16pt" fo:background-color="#00FF00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asian="Arial" style:font-name-complex="Arial" fo:font-weight="bold" style:font-weight-asian="bold" fo:font-size="16pt" style:font-size-asian="16pt" fo:background-color="#00FF00" style:text-underline-type="single" style:text-underline-style="solid" style:text-underline-width="auto" style:text-underline-mode="continuous"/>
    </style:style>
    <style:style style:name="P84" style:parent-style-name="Normálny" style:family="paragraph">
      <style:paragraph-properties fo:text-align="justify"/>
    </style:style>
    <style:style style:name="T8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8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88" style:parent-style-name="Hypertextovéprepojenie" style:family="text">
      <style:text-properties style:font-name="Arial" style:font-name-asian="Arial" style:font-name-complex="Arial" fo:font-size="16pt" style:font-size-asian="16pt"/>
    </style:style>
    <style:style style:name="T8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90" style:parent-style-name="Normálny" style:family="paragraph">
      <style:paragraph-properties fo:text-align="justify"/>
    </style:style>
    <style:style style:name="T91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92" style:parent-style-name="Predvolenépísmoodseku" style:family="text">
      <style:text-properties style:font-name="Arial" style:font-name-asian="Arial" style:font-name-complex="Arial" fo:color="#0000FF" fo:font-size="16pt" style:font-size-asian="16pt" style:text-underline-type="single" style:text-underline-style="solid" style:text-underline-width="auto" style:text-underline-mode="continuous"/>
    </style:style>
    <style:style style:name="P93" style:parent-style-name="Normálny" style:family="paragraph">
      <style:paragraph-properties fo:text-align="justify"/>
    </style:style>
    <style:style style:name="P94" style:parent-style-name="Normálny" style:family="paragraph">
      <style:paragraph-properties fo:text-align="justify"/>
    </style:style>
    <style:style style:name="T95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97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98" style:parent-style-name="Predvolenépísmoodseku" style:family="text">
      <style:text-properties style:font-name="Arial" style:font-name-asian="Arial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100" style:parent-style-name="Predvolenépísmoodseku" style:family="text">
      <style:text-properties style:font-name="Arial" style:font-name-asian="Arial" style:font-name-complex="Arial" fo:color="#000000" fo:font-size="16pt" style:font-size-asian="16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T104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</style:style>
    <style:style style:name="T108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10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11" style:parent-style-name="Normálny" style:family="paragraph">
      <style:paragraph-properties fo:text-align="justify"/>
      <style:text-properties style:font-name="Arial" style:font-name-asian="Arial" style:font-name-complex="Arial" fo:color="#000000" fo:font-size="16pt" style:font-size-asian="16pt"/>
    </style:style>
    <style:style style:name="P112" style:parent-style-name="Normálny" style:family="paragraph">
      <style:paragraph-properties fo:text-align="justify"/>
    </style:style>
    <style:style style:name="T113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114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1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20" style:parent-style-name="Normálny" style:family="paragraph">
      <style:paragraph-properties fo:text-align="justify"/>
    </style:style>
    <style:style style:name="P121" style:parent-style-name="Normálny" style:family="paragraph">
      <style:paragraph-properties fo:text-align="justify"/>
    </style:style>
    <style:style style:name="T122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24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P125" style:parent-style-name="Normálny" style:family="paragraph">
      <style:paragraph-properties fo:text-align="justify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29" style:parent-style-name="Predvolenépísmoodseku" style:family="text">
      <style:text-properties style:font-name="Arial" style:font-name-asian="Arial" style:font-name-complex="Arial" fo:color="#000000" fo:font-size="16pt" style:font-size-asian="16pt"/>
    </style:style>
    <style:style style:name="T130" style:parent-style-name="Predvolenépísmoodsek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31" style:parent-style-name="Predvolenépísmoodsek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32" style:parent-style-name="Normálny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5" style:parent-style-name="Predvolenépísmoodseku" style:family="text">
      <style:text-properties style:font-name="Arial" style:font-name-complex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 fo:margin-left="1.475in" fo:text-indent="-1.475in">
        <style:tab-stops/>
      </style:paragraph-properties>
    </style:style>
    <style:style style:name="T13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140" style:parent-style-name="Normálny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1" style:parent-style-name="Normálny" style:family="paragraph">
      <style:paragraph-properties fo:text-align="justify" fo:margin-left="1.475in" fo:text-indent="-1.475in">
        <style:tab-stops/>
      </style:paragraph-properties>
    </style:style>
    <style:style style:name="T1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3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4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 fo:background-color="#FFFF00"/>
    </style:style>
    <style:style style:name="T145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146" style:parent-style-name="Predvolenépísmoodseku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7" style:parent-style-name="Normálny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8" style:parent-style-name="Normálny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9" style:parent-style-name="Normálny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50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51" style:parent-style-name="Normálny" style:family="paragraph">
      <style:paragraph-properties fo:text-align="justify"/>
    </style:style>
    <style:style style:name="T152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P154" style:parent-style-name="Normálny" style:family="paragraph">
      <style:paragraph-properties fo:text-align="justify"/>
    </style:style>
    <style:style style:name="T155" style:parent-style-name="Predvolenépísmoodsek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156" style:parent-style-name="Predvolenépísmoodseku" style:family="text"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T157" style:parent-style-name="Predvolenépísmoodseku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58" style:parent-style-name="Normálny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59" style:parent-style-name="Normálny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2.75833in" svg:height="2.75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POZOR ZMENA<text:s/></text:span><text:span text:style-name="T4">Č</text:span><text:span text:style-name="T5">ASU<text:s/></text:span><text:span text:style-name="T6">Š</text:span><text:span text:style-name="T7">TARTU !!!</text:span></text:p>
      <text:p text:style-name="Normálny"/>
      <text:p text:style-name="Normálny"/>
      <text:p text:style-name="P8"><text:span text:style-name="T9">Usporiada 10. ročník charitatívneho behu</text:span></text:p>
      <text:p text:style-name="Normálny"/>
      <text:p text:style-name="P10"><text:span text:style-name="T11">„BEH <text:s text:c="2"/>PRE <text:s text:c="2"/>LABKY</text:span><text:span text:style-name="T12">“</text:span></text:p>
      <text:p text:style-name="P13"><text:span text:style-name="T14">Košice sobota 9. mája 2026</text:span></text:p>
      <text:p text:style-name="Normálny"/>
      <text:p text:style-name="Normálny"><text:span text:style-name="T15">Miesto:</text:span><text:span text:style-name="T16"><text:s text:c="10"/></text:span><text:span text:style-name="T17">Košice</text:span><text:span text:style-name="T18"><text:s/></text:span><text:span text:style-name="T19">- časť Kavečany, chata Hrešná</text:span></text:p>
      <text:p text:style-name="Normálny"><text:span text:style-name="T20">Štart:</text:span><text:span text:style-name="T21"><text:s text:c="13"/></text:span><text:span text:style-name="T22">1</text:span><text:span text:style-name="T23">0</text:span><text:span text:style-name="T24">:00</text:span></text:p>
      <text:p text:style-name="Normálny"><text:span text:style-name="T25">Dĺžka trate</text:span><text:span text:style-name="T26">:<text:s/></text:span><text:span text:style-name="T27"><text:s text:c="2"/></text:span><text:span text:style-name="T28">5</text:span><text:span text:style-name="T29"><text:s/>km</text:span></text:p>
      <text:p text:style-name="Normálny"><text:span text:style-name="T30">Povrch:</text:span><text:span text:style-name="T31"><text:s text:c="9"/>lesná cesta</text:span></text:p>
      <text:p text:style-name="Normálny"/>
      <text:p text:style-name="Normálny"><text:span text:style-name="T32">Kategórie:</text:span><text:span text:style-name="T33"><text:s text:c="4"/></text:span><text:span text:style-name="T34">Ž</text:span><text:span text:style-name="T35">: <text:s/>žena – 5 km</text:span></text:p>
      <text:p text:style-name="Normálny"><text:span text:style-name="T36"><text:s text:c="22"/></text:span><text:span text:style-name="T37">M</text:span><text:span text:style-name="T38">: muž <text:s/>– 5 km</text:span></text:p>
      <text:p text:style-name="Normálny"><text:span text:style-name="T39"><text:s text:c="22"/></text:span><text:span text:style-name="T40">D</text:span><text:span text:style-name="T41">: dieťa – 5 km do 15 rokov/2010 a mladšie/</text:span></text:p>
      <text:p text:style-name="Normálny"/>
      <text:p text:style-name="Normálny"><text:span text:style-name="T42"><text:s text:c="22"/></text:span><text:span text:style-name="T43">PŽ</text:span><text:span text:style-name="T44">: <text:s/>pes+žena – 5 km</text:span></text:p>
      <text:p text:style-name="Normálny"><text:span text:style-name="T45"><text:s text:c="22"/></text:span><text:span text:style-name="T46">PM</text:span><text:span text:style-name="T47">: pes+muž <text:s/>– 5 km</text:span></text:p>
      <text:p text:style-name="Normálny"><text:span text:style-name="T48"><text:s text:c="22"/></text:span><text:span text:style-name="T49">PD</text:span><text:span text:style-name="T50">: pes+dieťa – 5 km do 15 rokov/2010/ <text:s text:c="2"/></text:span></text:p>
      <text:p text:style-name="P51"/>
      <text:p text:style-name="Normálny"><text:span text:style-name="T52"><text:s text:c="22"/></text:span><text:span text:style-name="T53">PUŽ</text:span><text:span text:style-name="T54">: pes z útulku+žena – 5 km</text:span></text:p>
      <text:p text:style-name="Normálny"><text:span text:style-name="T55"><text:s text:c="21"/></text:span><text:span text:style-name="T56"><text:s/>PUM</text:span><text:span text:style-name="T57">: pes z útulku+muž – 5 km</text:span></text:p>
      <text:p text:style-name="Normálny"><text:span text:style-name="T58"><text:s text:c="22"/></text:span><text:span text:style-name="T59">PUD</text:span><text:span text:style-name="T60">: pes z útulku+dieťa – 5 km do 15 rokov</text:span></text:p>
      <text:p text:style-name="P61"><text:s/>(Poznámka: pes adoptovaný z akéhokoľvek útulku)</text:p>
      <text:p text:style-name="P62"><text:s text:c="20"/></text:p>
      <text:soft-page-break/>
      <text:p text:style-name="Normálny"><text:span text:style-name="T63"><text:s text:c="18"/></text:span></text:p>
      <text:p text:style-name="Normálny"/>
      <text:p text:style-name="P64"><text:span text:style-name="T65">Registrácia</text:span><text:span text:style-name="T66">:</text:span><text:span text:style-name="T67"><text:s/>on-line najneskôr do 7.5.2026,<text:s/></text:span><text:a xlink:href="http://www.pretekaj.sk" office:target-frame-name="_top" xlink:show="replace"><text:span text:style-name="T68">www.pretekaj.sk</text:span></text:a><text:s/></text:p>
      <text:p text:style-name="Normálny"/>
      <text:p text:style-name="Normálny"/>
      <text:p text:style-name="Normálny"><text:span text:style-name="T69">V deň bežeckých pretekov 9.5.2026 od<text:s/></text:span><text:span text:style-name="T70">8</text:span><text:span text:style-name="T71">:00 do<text:s/></text:span><text:span text:style-name="T72">9</text:span><text:span text:style-name="T73">:30</text:span></text:p>
      <text:p text:style-name="Normálny"/>
      <text:p text:style-name="P74"><text:span text:style-name="T75">Štartovné</text:span><text:span text:style-name="T76">:</text:span><text:span text:style-name="T77"><text:s text:c="3"/></text:span><text:span text:style-name="T78">10 Eur</text:span><text:span text:style-name="T79"><text:s/>zaplatením vopred na bankový účet:</text:span></text:p>
      <text:p text:style-name="Normálny"/>
      <text:p text:style-name="Normálny"><text:a xlink:href="http://www.pretekaj.sk" office:target-frame-name="_top" xlink:show="replace"><text:span text:style-name="T80">www.pretekaj.sk</text:span></text:a></text:p>
      <text:p text:style-name="Normálny"/>
      <text:p text:style-name="Normálny"><text:span text:style-name="T81">Štartovné na mieste v deň pretekov:</text:span><text:span text:style-name="T82"><text:s/></text:span><text:span text:style-name="T83">15 EUR</text:span></text:p>
      <text:p text:style-name="Normálny"/>
      <text:p text:style-name="Normálny"/>
      <text:p text:style-name="P84"><text:span text:style-name="T85">Usporiadateľ</text:span><text:span text:style-name="T86">:<text:s/></text:span><text:span text:style-name="T87">Únia vzájomnej pomoci ľudí a psov UVP ,<text:s/></text:span><text:a xlink:href="http://www.uvp.sk" office:target-frame-name="_top" xlink:show="replace"><text:span text:style-name="T88">www.uvp.sk</text:span></text:a><text:span text:style-name="T89">, informácie: Anna Dzunová Petriková<text:s/></text:span></text:p>
      <text:p text:style-name="P90"><text:span text:style-name="T91">M:0948 922745, email:<text:s/></text:span><text:a xlink:href="mailto:liliebihanz@gmail.com" office:target-frame-name="_top" xlink:show="replace"><text:span text:style-name="T92">liliebihanz@gmail.com</text:span></text:a></text:p>
      <text:p text:style-name="P93"/>
      <text:p text:style-name="P94"><text:span text:style-name="T95">Výsledky</text:span><text:span text:style-name="T96">:</text:span><text:span text:style-name="T97"><text:s/>Budú k dispozícii do 24 hodín po skončení pretekov na<text:s/></text:span><text:a xlink:href="http://www.beh.sk/" office:target-frame-name="_top" xlink:show="replace"><text:span text:style-name="T98">www.beh.sk</text:span></text:a><text:span text:style-name="T99">,<text:s/></text:span><text:a xlink:href="http://www.pretekaj.sk" office:target-frame-name="_top" xlink:show="replace"><text:span text:style-name="T100">www.pretekaj.sk</text:span></text:a><text:span text:style-name="T101"><text:s/>a na FB Útulok Košice.</text:span></text:p>
      <text:p text:style-name="P102"/>
      <text:p text:style-name="P103"><text:span text:style-name="T104">Hlavný rozhodca:</text:span><text:span text:style-name="T105"><text:s/>Peter Buc 0905299189</text:span></text:p>
      <text:p text:style-name="P106"/>
      <text:p text:style-name="P107"><text:span text:style-name="T108">Ceny</text:span><text:span text:style-name="T109">:</text:span><text:span text:style-name="T110"><text:s/>1.-3.miesto vo všetkých kategóriách odmenené <text:s text:c="2"/>medailou, diplomom a vecnými cenami.</text:span></text:p>
      <text:p text:style-name="P111"/>
      <text:p text:style-name="P112"><text:span text:style-name="T113">Každý účastník dostane v cieli účastnícku medailu, vodu<text:s/></text:span><text:span text:style-name="T114">a proteínovú tyčinku.</text:span></text:p>
      <text:p text:style-name="P115"/>
      <text:p text:style-name="P116"><text:span text:style-name="T117">Občerstvenie</text:span><text:span text:style-name="T118">:</text:span><text:span text:style-name="T119"><text:s text:c="2"/>Z ponuky chaty Hrešná Kavečany</text:span></text:p>
      <text:p text:style-name="P120"/>
      <text:p text:style-name="P121"><text:span text:style-name="T122">Popis trate</text:span><text:span text:style-name="T123">:</text:span><text:span text:style-name="T124"><text:s/>5 kilometrový lesný okruh v okolí chaty Hrešná Kavečany.</text:span></text:p>
      <text:p text:style-name="P125"/>
      <text:p text:style-name="P126"><text:span text:style-name="T127">Upozornenie</text:span><text:span text:style-name="T128">:</text:span><text:span text:style-name="T129"><text:s/></text:span><text:span text:style-name="T130">Účastníci sú povinní riadiť sa pokynmi usporiadateľov. Usporiadatelia si vyhradzujú právo zmeny(časový rozpis) a nezodpovedajú za škody súťažiacich počas podujatia. Akákoľvek úprava a zásah do štartového čísla pred a počas pretekov je zakázaná. Pretekár, ktorý poruší toto pravidlo, môže byť diskvalifikovaný. Pretekár, ktorý si bude skracovať trať, bude diskvalifikovaný. Každý štartujúci sa zúčastňuje pretekov na vlastnú zodpovednosť, v prípade maloletých na zodpovednosť rodiča, resp. svojho zákonného zást</text:span><text:span text:style-name="T131">upcu.</text:span></text:p>
      <text:p text:style-name="Normálny"/>
      <text:p text:style-name="Normálny"/>
      <text:p text:style-name="P132"/>
      <text:p text:style-name="P133"><text:span text:style-name="T134">Pravidla a podmienky štartu:<text:s/></text:span><text:span text:style-name="T135">Súťaží sa podľa pravidiel ľahkej atletiky SVK a týchto propozícií. Pretekári sa zúčastňujú pretekov na vlastnú zodpovednosť a vlastné náklady, usporiadateľ neručí za spôsobené škody a straty. Všetci bežci sa podriaďujú rozhodnutiam hlavného rozhodcu a zaväzujú sa dodržiavať pravidlá atletiky a právne predpisy. Usporiadateľ si vyhradzujú právo na úpravu trate podľa aktuálnych podmienok.</text:span></text:p>
      <text:p text:style-name="P136"/>
      <text:p text:style-name="P137"><text:span text:style-name="T138">Poistenie: <text:s text:c="4"/></text:span><text:span text:style-name="T139">Všetci účastníci sú povinní zabezpečiť si individuálne zdravotné poistenie (postačujúce je štandardné všeobecné zdravotné poistenie, kryté niektorou z poisťovní).Organizátor nepreberá zodpovednosť za škody na majetku alebo na zdraví súvisiace s cestou, pobytom a s účasťou pretekárov na podujatí. Každý účastník štartuje na vlastnú zodpovednosť a zodpovedá za svoj zdravotný stav v akom nastupuje na štart a zúčastňuje sa podujatia.</text:span></text:p>
      <text:p text:style-name="P140"/>
      <text:p text:style-name="P141"><text:span text:style-name="T142">Štartovné číslo:<text:s/></text:span><text:span text:style-name="T143">Každý pretekár je povinný mať pripevnené štartovné číslo na hrudi /</text:span><text:span text:style-name="T144">nie na opasku,na chrbte,na boku, na trenírkach atď</text:span><text:span text:style-name="T145">/tak, aby bolo viditeľné a nesmie byť prekryté , hlavné viditeľné pre rozhodcov počas celých bežeckých<text:s/></text:span><text:span text:style-name="T146">pretekov a v cieli.</text:span></text:p>
      <text:p text:style-name="P147"><text:s text:c="27"/>Bez štartovného čísla na hrudi, nebude Váš̌ čas zaznamenaný́.</text:p>
      <text:p text:style-name="P148"><text:s text:c="28"/>Štartovné́ čísla sú bez súhlasu usporiadateľa neprenosné na inú́ osobu.</text:p>
      <text:p text:style-name="P149"><text:s text:c="28"/>Pretekár,ktorý bude štartovať so štartovným číslom prideleným v štartovej listine inému pretekárovi bude diskvalifikovaný́.</text:p>
      <text:p text:style-name="P150"/>
      <text:p text:style-name="P151"/>
      <text:p text:style-name="Normálny"><text:span text:style-name="T152">Informácie</text:span><text:span text:style-name="T153">:</text:span></text:p>
      <text:p text:style-name="Normálny"/>
      <text:p text:style-name="P154"><text:span text:style-name="T155">Pretekov sa môžu zúčastniť aj bežci so svojimi štvornohými miláčikmi,<text:s/></text:span><text:span text:style-name="T156">novinkou sú naviac kategórie pre bežcov so psíkmi adoptovanými z útulkov.</text:span><text:span text:style-name="T157"><text:s/></text:span></text:p>
      <text:p text:style-name="P158">Podmienkou je pes na vodítku. Výťažok z pretekov pôjde v plnej výške na pomoc zvieratám v núdzi. Taktiež počas celého podujatia môžete dobrovoľne podporiť zvieratá v núdzi kúpou tematických predmetov.</text:p>
      <text:p text:style-name="P159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 Tízik</meta:initial-creator>
    <dc:creator>Peter Buc</dc:creator>
    <meta:creation-date>2026-04-29T11:27:00Z</meta:creation-date>
    <dc:date>2026-04-29T11:27:00Z</dc:date>
    <meta:template xlink:href="Normal" xlink:type="simple"/>
    <meta:editing-cycles>2</meta:editing-cycles>
    <meta:editing-duration>PT0S</meta:editing-duration>
    <meta:document-statistic meta:page-count="3" meta:paragraph-count="8" meta:word-count="636" meta:character-count="4258" meta:row-count="30" meta:non-whitespace-character-count="3630"/>
  </office:meta>
</office:document-meta>
</file>