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7461c" officeooo:paragraph-rsid="0007461c"/>
    </style:style>
    <style:style style:name="P2" style:family="paragraph" style:parent-style-name="Standard">
      <style:text-properties style:font-name="Comic Sans MS" fo:font-size="32pt" fo:font-weight="bold" officeooo:rsid="0005257f" officeooo:paragraph-rsid="0005257f" style:font-size-asian="32pt" style:font-weight-asian="bold" style:font-size-complex="32pt" style:font-weight-complex="bold"/>
    </style:style>
    <style:style style:name="P3" style:family="paragraph" style:parent-style-name="Heading">
      <style:text-properties officeooo:paragraph-rsid="000569b2"/>
    </style:style>
    <style:style style:name="P4" style:family="paragraph" style:parent-style-name="Heading">
      <style:text-properties officeooo:paragraph-rsid="0007461c"/>
    </style:style>
    <style:style style:name="T1" style:family="text">
      <style:text-properties officeooo:rsid="000569b2"/>
    </style:style>
    <style:style style:name="T2" style:family="text">
      <style:text-properties officeooo:rsid="0007461c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12pt" style:font-size-asian="10.5pt" style:font-size-complex="12pt"/>
    </style:style>
    <style:style style:name="T5" style:family="text">
      <style:text-properties officeooo:rsid="0008d5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Žarnovický beh</text:p>
      <text:p text:style-name="Heading"/>
      <text:p text:style-name="Heading">Propozície </text:p>
      <text:p text:style-name="Heading"/>
      <text:p text:style-name="Heading">Dátum : 11,02,2023 <text:s/>sobota</text:p>
      <text:p text:style-name="Heading">Miesto : Žarnovica mestská tržnica </text:p>
      <text:p text:style-name="Heading">Ročník : 1ročník</text:p>
      <text:p text:style-name="Heading">Štart : 10.00hod</text:p>
      <text:p text:style-name="Heading">Registrácia :9.00hod-9.50hod na mieste konania </text:p>
      <text:p text:style-name="Heading">D<text:span text:style-name="T5">ľ</text:span>žka trate : <text:span text:style-name="T1">9.300m</text:span></text:p>
      <text:p text:style-name="Heading">Povrch :15%asfalt-85%lesná cesta </text:p>
      <text:p text:style-name="Heading">Kategórie :Muži bez rozdielu veku</text:p>
      <text:p text:style-name="P3"><text:s text:c="18"/>Ženy bez rozdielu ve<text:span text:style-name="T1">ku</text:span></text:p>
      <text:p text:style-name="P4"><text:span text:style-name="T1">Štartovné :0€</text:span></text:p>
      <text:p text:style-name="P4">Organizátor: Mesto Žarnovica . Žarnovickí bežci</text:p>
      <text:p text:style-name="P4"><text:span text:style-name="T2">I</text:span>nformácie :<text:a xlink:type="simple" xlink:href="mailto:mirechoss@gmail.com" text:style-name="Internet_20_link" text:visited-style-name="Visited_20_Internet_20_Link">mirechoss@gmail.com</text:a> 0903591573</text:p>
      <text:p text:style-name="Subtitle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7:44:51.950000000</meta:creation-date>
    <dc:date>2023-01-02T18:20:26.012000000</dc:date>
    <meta:editing-duration>PT10M33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14" meta:word-count="50" meta:character-count="393" meta:non-whitespace-character-count="334"/>
  </office:meta>
</office:document-meta>
</file>