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Times-Roman" fo:font-size="12pt" style:text-underline-style="none" style:font-name-asian="Times-Roman" style:font-size-asian="12pt" style:font-name-complex="Times-Roman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Times-Roman" fo:font-size="12pt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Times-Roman" fo:font-size="12pt" fo:font-style="normal" style:text-underline-style="none" fo:font-weight="normal" officeooo:paragraph-rsid="00181ad9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Times-Roman" fo:font-size="12pt" fo:font-style="normal" style:text-underline-style="none" fo:font-weight="normal" officeooo:paragraph-rsid="002372cf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Times-Roman" fo:font-size="12pt" fo:font-style="normal" style:text-underline-style="none" fo:font-weight="bold" style:font-name-asian="Times-Roman" style:font-size-asian="12pt" style:font-style-asian="normal" style:font-weight-asian="bold" style:font-name-complex="Times-Roman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imes-Roman" fo:font-size="16pt" fo:font-style="italic" style:text-underline-style="solid" style:text-underline-width="auto" style:text-underline-color="font-color" fo:font-weight="bold" style:font-name-asian="Times-Roman" style:font-size-asian="16pt" style:font-style-asian="italic" style:font-weight-asian="bold" style:font-name-complex="Times-Roman" style:font-size-complex="16pt" style:font-style-complex="italic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4586" style:font-name="Times-Roman" fo:font-size="13pt" fo:font-style="normal" style:text-underline-style="solid" style:text-underline-width="auto" style:text-underline-color="font-color" fo:font-weight="bold" officeooo:rsid="0019c6a8" officeooo:paragraph-rsid="0019c6a8" style:font-name-asian="Times-Roman" style:font-size-asian="13pt" style:font-style-asian="normal" style:font-weight-asian="bold" style:font-name-complex="Times-Roman" style:font-size-complex="13pt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officeooo:paragraph-rsid="002372cf"/>
    </style:style>
    <style:style style:name="P9" style:family="paragraph" style:parent-style-name="Standard" style:list-style-name="L1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imes-Roman" fo:font-size="24pt" fo:font-style="italic" style:text-underline-style="solid" style:text-underline-width="auto" style:text-underline-color="font-color" fo:font-weight="bold" style:font-name-asian="Times-Roman" style:font-size-asian="24pt" style:font-style-asian="italic" style:font-weight-asian="bold" style:font-name-complex="Times-Roman" style:font-size-complex="24pt" style:font-style-complex="italic" style:font-weight-complex="bold"/>
    </style:style>
    <style:style style:name="P10" style:family="paragraph" style:parent-style-name="Standard" style:list-style-name="L2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imes-Roman" fo:font-size="14pt" fo:font-style="italic" style:text-underline-style="solid" style:text-underline-width="auto" style:text-underline-color="font-color" fo:font-weight="bold" style:font-name-asian="Times-Roman" style:font-size-asian="14pt" style:font-style-asian="italic" style:font-weight-asian="bold" style:font-name-complex="Times-Roman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72cf" style:font-weight-asian="bold" style:font-weight-complex="bold"/>
    </style:style>
    <style:style style:name="T3" style:family="text">
      <style:text-properties fo:font-weight="bold" officeooo:rsid="00138f33" style:font-weight-asian="bold" style:font-weight-complex="bold"/>
    </style:style>
    <style:style style:name="T4" style:family="text">
      <style:text-properties fo:font-weight="bold" officeooo:rsid="00288a8e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38f33" style:font-weight-asian="normal" style:font-weight-complex="normal"/>
    </style:style>
    <style:style style:name="T7" style:family="text">
      <style:text-properties fo:font-weight="normal" officeooo:rsid="0019a11e" style:font-weight-asian="normal" style:font-weight-complex="normal"/>
    </style:style>
    <style:style style:name="T8" style:family="text">
      <style:text-properties officeooo:rsid="00122c70"/>
    </style:style>
    <style:style style:name="T9" style:family="text">
      <style:text-properties officeooo:rsid="00138f33"/>
    </style:style>
    <style:style style:name="T10" style:family="text">
      <style:text-properties officeooo:rsid="001eab09"/>
    </style:style>
    <style:style style:name="T11" style:family="text">
      <style:text-properties officeooo:rsid="0020b6f2"/>
    </style:style>
    <style:style style:name="T12" style:family="text">
      <style:text-properties style:font-name="Times-Roman" fo:font-size="12pt" fo:font-style="normal" style:text-underline-style="none" fo:font-weight="normal" officeooo:rsid="00138f33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13" style:family="text">
      <style:text-properties officeooo:rsid="00251667"/>
    </style:style>
    <style:style style:name="T14" style:family="text">
      <style:text-properties officeooo:rsid="002631d4"/>
    </style:style>
    <style:style style:name="T15" style:family="text">
      <style:text-properties officeooo:rsid="00288a8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340648580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5">20</text:span>. ročník Behu na Poludňový Grúň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79778275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2"><text:span text:style-name="T1">Organizátor:</text:span> <text:s/>Občiansk<text:span text:style-name="T8">e </text:span><text:s/>združenie Grúň, Chata na Grúni, Vrátna 512, 013 06 Terchová</text:p>
      <text:p text:style-name="P2"/>
      <text:p text:style-name="P2"><text:span text:style-name="T1">Dátum behu: <text:s/></text:span><text:span text:style-name="T4">nedeľa</text:span> <text:span text:style-name="T14">26</text:span>.<text:span text:style-name="T14">6</text:span>.20<text:span text:style-name="T11">22</text:span></text:p>
      <text:p text:style-name="P2"/>
      <text:p text:style-name="P2"><text:span text:style-name="T1">Štartovné:</text:span> <text:s text:c="6"/><text:span text:style-name="T10">10</text:span> €, úhrada pr<text:span text:style-name="T13">ed štartom</text:span>, juniori a juniorky neplatia</text:p>
      <text:p text:style-name="P2"/>
      <text:p text:style-name="P4"><text:span text:style-name="T1">Prezentácia: <text:s text:c="2"/></text:span><text:span text:style-name="T3">online:</text:span><text:span text:style-name="T9"> <text:s text:c="2"/></text:span></text:p>
      <text:p text:style-name="P8"><text:span text:style-name="T12"><text:tab/><text:tab/></text:span><text:a xlink:type="simple" xlink:href="https://www.casomierapt.sk/udalost.php?id=713" text:style-name="Internet_20_link" text:visited-style-name="Visited_20_Internet_20_Link">https://www.casomierapt.sk/udalost.php?id=713</text:a> <text:span text:style-name="T12"><text:s text:c="140"/></text:span></text:p>
      <text:p text:style-name="P2"/>
      <text:p text:style-name="P3"><text:span text:style-name="T1">Kategórie:</text:span> <text:s text:c="6"/>juniori, juniorky, muži <text:span text:style-name="T9">do 40 rokov, do 60 rokov a nad 60 rokov</text:span> </text:p>
      <text:p text:style-name="P3"><text:tab/><text:tab/> <text:s/>ženy <text:span text:style-name="T9">do 40 rokov, do 60 rokov a nad 60 rokov</text:span></text:p>
      <text:p text:style-name="P2"/>
      <text:p text:style-name="P2"><text:span text:style-name="T1">Miesto štartu:</text:span> Vrátna Paseky o 10,00 hod. na údolnej stanici štvorsedačky, <text:s/>614 m.n.m.</text:p>
      <text:p text:style-name="P2"/>
      <text:p text:style-name="P2"><text:span text:style-name="T1">Trať: </text:span><text:s text:c="14"/>terén, dĺžka 4 000 m <text:s/>prevýšenie 846 m</text:p>
      <text:p text:style-name="P2"/>
      <text:p text:style-name="P2"><text:span text:style-name="T1">Cieľ: </text:span><text:s text:c="15"/>Poludňov<text:span text:style-name="T8">ý</text:span> Grúň, 1460 m.n.m.</text:p>
      <text:p text:style-name="P2"/>
      <text:p text:style-name="P2"><text:span text:style-name="T1">Vyhlásenie výsledkov:</text:span> Chata na Grúni, 1 hod. po preteku</text:p>
      <text:p text:style-name="P2"/>
      <text:p text:style-name="P5">Občerstvenie: <text:span text:style-name="T5">každý účastn</text:span><text:span text:style-name="T7">í</text:span><text:span text:style-name="T5">k dostane tričko, energetický nápoj, guláš, pivo alebo kofolu</text:span> </text:p>
      <text:p text:style-name="P5"><text:tab/><text:tab/> <text:span text:style-name="T6">a štartovné číslo na pamiatku</text:span></text:p>
      <text:p text:style-name="P2"/>
      <text:p text:style-name="P2"><text:span text:style-name="T1">Ceny: </text:span><text:s text:c="14"/>Prvý traja z každej kategórie dostane pohár, vecné ceny a finančnú odmenu</text:p>
      <text:p text:style-name="P2"/>
      <text:p text:style-name="P2"/>
      <text:p text:style-name="P2"/>
      <text:p text:style-name="P7">Špeciálna odmena za prekonanie rekordu trate: <text:span text:style-name="T11">15</text:span>00 eur</text:p>
      <text:p text:style-name="P7"/>
      <text:p text:style-name="P7"/>
      <text:p text:style-name="P2"/>
      <text:p text:style-name="P2"><text:span text:style-name="T1">Informácie: </text:span><text:s text:c="5"/>Jozef Šupica, <text:s text:c="4"/>00421903624292, <text:s/><text:a xlink:type="simple" xlink:href="mailto:castrol8091@gmail.com" text:style-name="Internet_20_link" text:visited-style-name="Visited_20_Internet_20_Link">castrol8091@gmail.com</text:a></text:p>
      <text:p text:style-name="P2"><text:tab/><text:tab/> <text:s text:c="2"/><text:span text:style-name="T10">Vladimír Vallo <text:s/>00421904367434 <text:s text:c="2"/>chatanagruni@gmail.com</text:span><text:tab/></text:p>
      <text:p text:style-name="P2"/>
      <text:p text:style-name="P2"/>
      <text:p text:style-name="P2"><text:span text:style-name="T1">Upozornenie:</text:span> <text:s/>prepravu batožiny pretekárov na Chatu na Grúni zabezpečí organizátor preteku,</text:p>
      <text:p text:style-name="P2"><text:tab/><text:tab/> návrat lanovkou Vrátna-Paseky, po vyhlásení výsledkov</text:p>
      <text:p text:style-name="P2"/>
      <text:p text:style-name="P2"/>
      <text:p text:style-name="P2"/>
      <text:p text:style-name="P2"/>
      <text:p text:style-name="P2"/>
      <text:p text:style-name="P2"><text:s text:c="10"/><text:span text:style-name="T10">Vladimír Vallo</text:span> <text:s text:c="85"/>Jozef Šupica</text:p>
      <text:p text:style-name="P2">Predseda organizačného výboru <text:s text:c="66"/>Riaditeľ prete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4T21:14:34.47</meta:creation-date>
    <meta:editing-duration>P4DT20H32M6S</meta:editing-duration>
    <meta:editing-cycles>18</meta:editing-cycles>
    <meta:generator>LibreOffice/6.0.5.2$Windows_x86 LibreOffice_project/54c8cbb85f300ac59db32fe8a675ff7683cd5a16</meta:generator>
    <dc:date>2022-01-13T15:56:27.451000000</dc:date>
    <meta:document-statistic meta:table-count="0" meta:image-count="0" meta:object-count="0" meta:page-count="1" meta:paragraph-count="22" meta:word-count="168" meta:character-count="1589" meta:non-whitespace-character-count="1042"/>
    <meta:user-defined meta:name="Informácia 1"/>
    <meta:user-defined meta:name="Informácia 2"/>
    <meta:user-defined meta:name="Informácia 3"/>
    <meta:user-defined meta:name="Informácia 4"/>
  </office:meta>
</office:document-meta>
</file>